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335E293251B4E67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rsid="000f6ef4" officeooo:paragraph-rsid="000f6ef4" style:font-size-asian="11pt" style:font-size-complex="11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6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37afc" officeooo:paragraph-rsid="00237afc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1647"/>
    </style:style>
    <style:style style:name="T4" style:family="text">
      <style:text-properties officeooo:rsid="000ecd74"/>
    </style:style>
    <style:style style:name="T5" style:family="text">
      <style:text-properties officeooo:rsid="000f6ef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d64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410a0"/>
    </style:style>
    <style:style style:name="T10" style:family="text">
      <style:text-properties officeooo:rsid="001599ff"/>
    </style:style>
    <style:style style:name="T11" style:family="text">
      <style:text-properties officeooo:rsid="001cd640"/>
    </style:style>
    <style:style style:name="T12" style:family="text">
      <style:text-properties officeooo:rsid="001dfdd5"/>
    </style:style>
    <style:style style:name="T13" style:family="text">
      <style:text-properties officeooo:rsid="0020f3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10">a</text:span>s y Diputad<text:span text:style-name="T10">o</text:span>s de Santa Fe:</text:p>
      <text:p text:style-name="P3">La Comisión de Educación, Ciencia, Tecnología e Innovación ha considerado el <text:span text:style-name="T8">Proyecto de Ley</text:span><text:span text:style-name="T6"> Nº </text:span><text:span text:style-name="T7">36302 – CD – FP - PS</text:span><text:span text:style-name="T5">, </text:span>de<text:span text:style-name="T4">l</text:span> diputad<text:span text:style-name="T3">o Julio Garibaldi</text:span>, por el cual <text:span text:style-name="T11">se declara de interés general, utilidad pública y sujeto a expropiación, según artículos 1 y 6 de la Ley 7534 y modificatorias, el inmueble situado en calle San Martín 2766 de la ciudad de Santa Fe, plano catastral Nº 122733</text:span> – <text:span text:style-name="T11">1994, Tomo 550, Imp. F° 165, Nº 1806, Año 1990, conocido como edificio “Ritz”</text:span>; y, por las razones expuestas en <text:span text:style-name="T9">los</text:span> fundamentos y las que podrá dar el miembro informante <text:span text:style-name="T9">esta Comisión </text:span>aconseja la aprobación del texto <text:span text:style-name="T12">propuesto, el que a continuación se transcribe:</text:span></text:p>
      <text:p text:style-name="P5">LA LEGISLATURA DE LA PROVINCIA DE SANTA FE </text:p>
      <text:p text:style-name="P5">SANCIONA CON FUERZA DE</text:p>
      <text:p text:style-name="P5">LEY:</text:p>
      <text:p text:style-name="P4"><text:span text:style-name="T6">ARTÍCULO 1 -</text:span> Declárase de interés general, utilidad pública y sujeto a expropiación, según artículos 1 y 6 de la Ley 7534 y modificatorias, el inmueble situado en calle San Martín 2766 de la ciudad de Santa Fe, plano catastral Nº122733 - 1994, Tomo 550, Imp. Fº165, N°1806, Año 1990, conocido como edificio "Ritz".</text:p>
      <text:p text:style-name="P4"><text:span text:style-name="T6">ARTÍCULO 2 -</text:span> El inmueble y sus instalaciones serán destinados para el desarrollo de proyectos de Educación Superior a través de sus Institutos Superiores, desarrollando propuestas pedagógicas y curriculares que aseguren trayectorias educativas inclusivas, completas y de calidad.</text:p>
      <text:p text:style-name="P4"><text:span text:style-name="T6">ARTÍCULO 3 -</text:span> Autorízase al Poder Ejecutivo provincial a promover la acción expropiatoria correspondiente y a realizar las modificaciones presupuestarias necesarias a fin de afrontar los gastos originados por la presente ley.</text:p>
      <text:p text:style-name="P4"><text:span text:style-name="T6">ARTÍCULO 4 -</text:span> Comuníquese al Poder Ejecutivo.</text:p>
      <text:p text:style-name="P7"><draw:frame draw:style-name="fr2" draw:name="Imagen2" text:anchor-type="paragraph" svg:x="13.601cm" svg:y="23.841cm" svg:width="2.071cm" svg:height="1.231cm" draw:z-index="1"><draw:image xlink:href="Pictures/1000000000000123000000AD335E293251B4E679.jpg" xlink:type="simple" xlink:show="embed" xlink:actuate="onLoad" loext:mime-type="image/jpeg"/></draw:frame>Sala de la Comisión, <text:span text:style-name="T13">18 de Junio de 2019.</text:span></text:p>
      <text:p text:style-name="P8">Firmantes: Diputados Garibaldi, Bertone, Del Fr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19T09:33:09.759811442</dc:date>
    <meta:print-date>2019-06-18T10:32:23.855890988</meta:print-date>
    <meta:editing-cycles>59</meta:editing-cycles>
    <meta:editing-duration>PT1H45M17S</meta:editing-duration>
    <meta:generator>LibreOffice/6.1.5.2$Linux_X86_64 LibreOffice_project/10$Build-2</meta:generator>
    <meta:document-statistic meta:table-count="0" meta:image-count="2" meta:object-count="0" meta:page-count="1" meta:paragraph-count="13" meta:word-count="292" meta:character-count="1850" meta:non-whitespace-character-count="1538"/>
  </office:meta>
</office:document-meta>
</file>